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</style:style>
    <style:style style:name="P2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9.428cm" fo:margin-right="0.00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9.428cm" fo:margin-right="0.009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.009cm" fo:margin-right="0.009cm" fo:text-align="justify" style:justify-single-word="false" fo:text-indent="0cm" style:auto-text-indent="false">
        <style:tab-stops>
          <style:tab-stop style:position="3.9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text:list-style style:name="L1">
      <text:list-level-style-image text:level="1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0B8BA8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A</text:p>
      <text:p text:style-name="P10"/>
      <text:p text:style-name="P10">Alla Cortese Attenzione</text:p>
      <text:p text:style-name="P10">Presidente del Consiglio Comunale</text:p>
      <text:p text:style-name="P10">Via Roma, 2</text:p>
      <text:p text:style-name="P10">20020 ARESE (MI)</text:p>
      <text:p text:style-name="P10"/>
      <text:p text:style-name="P3">Oggetto: richiesta autorizzazione, <text:span text:style-name="T1">in via continuativa</text:span>, ad effettuare riprese fotografiche e/o audiovisive<text:span text:style-name="T2"> ai sensi articolo 3 Regolamento Comunale per la </text:span><text:span text:style-name="T4">“disciplina delle attività di ripresa audiovisiva e diffusione delle sedute del consiglio comunale”</text:span><text:span text:style-name="T2"> (</text:span><text:span text:style-name="T3">giornalisti, fotoreporter e operatori di testate giornalistiche, emittenti radio e/o televisive</text:span><text:span text:style-name="T2">)</text:span></text:p>
      <text:p text:style-name="P4"/>
      <text:p text:style-name="P1">Il/La sottoscritto/a _________________________________________ nato/a a ________________________ il ____________ in qualità di:</text:p>
      <text:p text:style-name="P6">(barrare la casella di proprio interesse)</text:p>
      <text:p text:style-name="P7"/>
      <text:list xml:id="list30153993" text:style-name="L1">
        <text:list-header>
          <text:p text:style-name="P2"><text:span text:style-name="T5">□ <text:s/></text:span>giornalista (specificare eventuale testata giornalistica/televisiva) _______________</text:p>
          <text:p text:style-name="P2">_____________________________________________________________________</text:p>
          <text:p text:style-name="P2"/>
          <text:p text:style-name="P2"><text:span text:style-name="T5">□ <text:s/></text:span>fotoreporter (specificare eventuale testata giornalistica/televisiva) ______________</text:p>
          <text:p text:style-name="P2">_____________________________________________________________________</text:p>
          <text:p text:style-name="P2"/>
          <text:p text:style-name="P2"><text:span text:style-name="T5">□ <text:s/></text:span>operatore di testata giornalistica (specificare quale) _________________________</text:p>
          <text:p text:style-name="P2">_____________________________________________________________________</text:p>
          <text:p text:style-name="P2"/>
          <text:p text:style-name="P2"><text:span text:style-name="T5">□ <text:s/></text:span>operatore di emittente radiofonica (specificare quale) ________________________</text:p>
          <text:p text:style-name="P2">_____________________________________________________________________</text:p>
          <text:p text:style-name="P2"/>
          <text:p text:style-name="P2"><text:span text:style-name="T5">□ <text:s/></text:span>operatore di emittente televisiva (specificare quale) _________________________</text:p>
          <text:p text:style-name="P2">_____________________________________________________________________</text:p>
        </text:list-header>
      </text:list>
      <text:p text:style-name="P1"/>
      <text:p text:style-name="P8">C H I E D E</text:p>
      <text:p text:style-name="P1">di poter effettuare in via continuativa <text:span text:style-name="T7">(barrare la casella di proprio interesse) <text:s/></text:span><text:span text:style-name="T9">riprese</text:span></text:p>
      <text:p text:style-name="P1"/>
      <text:list xml:id="list30189630" text:continue-numbering="true" text:style-name="L1">
        <text:list-header>
          <text:p text:style-name="P2"><text:span text:style-name="T5">□ <text:s/></text:span><text:span text:style-name="T6">fotografiche</text:span></text:p>
          <text:p text:style-name="P2"><text:span text:style-name="T5">□ <text:s/></text:span><text:span text:style-name="T6">audiovisive</text:span></text:p>
        </text:list-header>
      </text:list>
      <text:p text:style-name="P1"/>
      <text:p text:style-name="P9"/>
      <text:p text:style-name="P1"/>
      <text:p text:style-name="P1">A tal fine dichiara di aver preso visione del vigente “Regolame<text:span text:style-name="T10">nto delle attività di ripresa audiovisiva e diffusione delle sedute del consiglio comunale”, impegnandosi al pieno rispetto delle prescrizioni in esso contenute con particolare riguardo ai contenuti di cui agli articoli 3, 4 <text:s/>e 6</text:span></text:p>
      <text:p text:style-name="P5"/>
      <text:p text:style-name="P5">Arese, _________________ <text:s text:c="58"/><text:span text:style-name="T8">Firma leggibile e per esteso</text:span></text:p>
      <text:p text:style-name="P5"><text:s text:c="94"/>________________________</text:p>
      <text:p text:style-name="P12">Si allega copia fotostatica di un documento di identit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ascia Sessa</meta:initial-creator>
    <meta:creation-date>2015-02-27T10:01:32.50</meta:creation-date>
    <meta:document-statistic meta:table-count="0" meta:image-count="0" meta:object-count="0" meta:page-count="1" meta:paragraph-count="26" meta:word-count="218" meta:character-count="2098"/>
    <dc:date>2015-02-27T10:02:09.35</dc:date>
    <dc:creator>Natascia Sessa</dc:creator>
    <meta:editing-duration>PT00H00M36S</meta:editing-duration>
    <meta:editing-cycles>1</meta:editing-cycles>
    <meta:generator>OpenOffice.org/3.2$Win32 OpenOffice.org_project/320m18$Build-9502</meta:generator>
  </office:meta>
</office:document-meta>
</file>